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50</text:p>
          </table:table-cell>
          <table:table-cell table:number-columns-repeated="4" table:style-name="ce10"/>
          <table:table-cell office:value-type="string" table:style-name="ce12">
            <text:p>22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0100263:421</text:p>
          </table:table-cell>
          <table:covered-table-cell/>
          <table:table-cell office:value-type="float" office:value="96207.47" table:style-name="ce20">
            <text:p>96207,4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1301005:512</text:p>
          </table:table-cell>
          <table:covered-table-cell/>
          <table:table-cell office:value-type="float" office:value="1544352.88" table:style-name="ce20">
            <text:p>1544352,8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1301019:1330</text:p>
          </table:table-cell>
          <table:covered-table-cell/>
          <table:table-cell office:value-type="float" office:value="1921454.87" table:style-name="ce20">
            <text:p>1921454,87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6945025:9799</text:p>
          </table:table-cell>
          <table:covered-table-cell/>
          <table:table-cell office:value-type="float" office:value="4328193.3600000003" table:style-name="ce20">
            <text:p>4328193,36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1011:296</text:p>
          </table:table-cell>
          <table:covered-table-cell/>
          <table:table-cell office:value-type="float" office:value="452557.98" table:style-name="ce20">
            <text:p>452557,98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304008:192</text:p>
          </table:table-cell>
          <table:covered-table-cell/>
          <table:table-cell office:value-type="float" office:value="1526215.55" table:style-name="ce22">
            <text:p>1526215,55</text:p>
          </table:table-cell>
          <table:table-cell office:value-type="string" table:number-columns-spanned="2" table:number-rows-spanned="1" table:style-name="ce2">
            <text:p>11.09.2023</text:p>
          </table:table-cell>
          <table:covered-table-cell/>
          <table:table-cell office:value-type="string" table:style-name="ce17">
            <text:p>2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F6B8E723032931B995895D5BAE7023876AE6B5B0E8C1C6CC3CEB74B1F82D552A3F60D4A6CFDCF31EEE7A3B8C955966C9E4EA94265E306A1E8EE0BFC37256BF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09-22T12:16:14Z</meta:creation-date>
    <dc:date>2023-09-22T12:16:14Z</dc:date>
  </office:meta>
</office:document-meta>
</file>